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dam met duiker in een A-watergang en het aanleggen van een natuurvriendelijke oever in een A-watergang en het profiel van vrije ruimte nabij Leeghandseweg te Vorst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dam met duiker in een A-watergang en het aanleggen van een natuurvriendelijke oever in een A-watergang en het profiel van vrije ruimte nabij Leeghandseweg te Vorstenbosch. Het zaaknummer is 065445789.</text:p>
            <text:p text:style-name="common-al">Besluitdatum: 17-09-2021</text:p>
            <text:p text:style-name="common-al">Inzage</text:p>
            <text:p text:style-name="common-al">U kunt de vergunning gedurende 6 weken inzien vanaf 21-09-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5789</meta:user-defined>
    <meta:user-defined meta:name="DCTERMS.abstract">Natuur ontwikkeling, Leeghandseweg Vorstenbosch</meta:user-defined>
    <dc:language>nl</dc:language>
    <meta:user-defined meta:name="OVERHEIDop.locatietype/OVERHEIDop.gebiedsmarkering">Punt</meta:user-defined>
    <meta:user-defined meta:name="DC.title">Watervergunning verleend voor het verlengen van een dam met duiker in een A-watergang en het aanleggen van een natuurvriendelijke oever in een A-watergang en het profiel van vrije ruimte nabij Leeghandseweg te Vorstenbosch.</meta:user-defined>
    <meta:user-defined meta:name="DCTERMS.W3CDTF/DCTERMS.available">2021-09-21</meta:user-defined>
    <meta:user-defined meta:name="DCTERMS.W3CDTF/OVERHEIDop.jaargang">2021</meta:user-defined>
    <meta:user-defined meta:name="OVERHEIDop.publicationIssue">11694</meta:user-defined>
    <meta:user-defined meta:name="OVERHEIDop.WsbID/DC.identifier">wsb-2021-11694</meta:user-defined>
    <meta:user-defined meta:name="OVERHEIDop.versieInformatie"/>
  </office:meta>
</office:document-meta>
</file>