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diverse werkzaamheden nabij het spoor en de Dubbele Wiericke in Nieuwerbrug (code HDSR80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diverse werkzaamheden voor de aanleg van een duiker nabij het spoor en de Dubbele Wiericke in Nieuwerbrug in de gemeente Bodegraven-Reeuwijk. </text:p>
            <text:p text:style-name="common-al">Deze aanvraag is ontvangen op 10 september 2021 en geregistreerd onder zaak 80193 (OLO 63638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193</meta:user-defined>
    <meta:user-defined meta:name="DCTERMS.abstract">Het waterschap heeft een aanvraag voor een watervergunning ontvangen voor diverse werkzaamheden voor de aanleg van een duiker nabij het spoor en de Dubbele Wiericke in Nieuwerbrug in de gemeente Bodegraven-Reeuwijk. </meta:user-defined>
    <dc:language>nl</dc:language>
    <meta:user-defined meta:name="OVERHEIDop.locatietype/OVERHEIDop.gebiedsmarkering">Vlak</meta:user-defined>
    <meta:user-defined meta:name="DC.title">Hoogheemraadschap De Stichtse Rijnlanden – Nieuwe aanvraag watervergunning voor diverse werkzaamheden nabij het spoor en de Dubbele Wiericke in Nieuwerbrug (code HDSR80193)</meta:user-defined>
    <meta:user-defined meta:name="DCTERMS.W3CDTF/DCTERMS.available">2021-09-21</meta:user-defined>
    <meta:user-defined meta:name="DCTERMS.W3CDTF/OVERHEIDop.jaargang">2021</meta:user-defined>
    <meta:user-defined meta:name="OVERHEIDop.publicationIssue">11692</meta:user-defined>
    <meta:user-defined meta:name="OVERHEIDop.WsbID/DC.identifier">wsb-2021-11692</meta:user-defined>
    <meta:user-defined meta:name="OVERHEIDop.versieInformatie"/>
  </office:meta>
</office:document-meta>
</file>