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tijdelijk een afscherming maken d.m.v. bigbags of containers plaatsen in de watergang om puinresten in de watergang te voorkomen, Jan van Foreeststraat 120 Utrecht (code HDSR802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tijdelijk een afscherming maken d.m.v. bigbags of containers plaatsen in de watergang om puinresten in de watergang te voorkomen, Jan van Foreeststraat 120 in de gemeente Utrecht. </text:p>
            <text:p text:style-name="common-al">Deze aanvraag is ontvangen op 10 september 2021 en geregistreerd onder zaak 80252 (OLO 6362257)</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1 sept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1</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1</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91</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0252</meta:user-defined>
    <meta:user-defined meta:name="DCTERMS.abstract">Nieuwe aanvraag watervergunning voor tijdelijk een afscherming maken d.m.v. bigbags of containers plaatsen in de watergang om puinresten in de watergang te voorkomen, Jan van Foreeststraat 120 in de gemeente Utrecht</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watervergunning voor tijdelijk een afscherming maken d.m.v. bigbags of containers plaatsen in de watergang om puinresten in de watergang te voorkomen, Jan van Foreeststraat 120 Utrecht (code HDSR80252)</meta:user-defined>
    <meta:user-defined meta:name="DCTERMS.W3CDTF/DCTERMS.available">2021-09-21</meta:user-defined>
    <meta:user-defined meta:name="DCTERMS.W3CDTF/OVERHEIDop.jaargang">2021</meta:user-defined>
    <meta:user-defined meta:name="OVERHEIDop.publicationIssue">11691</meta:user-defined>
    <meta:user-defined meta:name="OVERHEIDop.WsbID/DC.identifier">wsb-2021-11691</meta:user-defined>
    <meta:user-defined meta:name="OVERHEIDop.versieInformatie"/>
  </office:meta>
</office:document-meta>
</file>