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UD Utrecht - Bekendmaking project natuurontwikkeling Lunenburgerwaard</text:p>
      <text:section text:name="zakelijke-mededeling_id1-3-2" text:style-name="zakelijke-mededeling">
        <text:section text:name="zakelijke-mededeling-tekst_id1-3-2-1" text:style-name="zakelijke-mededeling-tekst">
          <text:section text:name="tekst_id1-3-2-1-1" text:style-name="tekst">
            <text:p text:style-name="common-al">Het natuurontwikkelingsproject Lunenburgerwaard omvat de gelijknamige uiterwaard en het westelijk deel van de Waarden van Gravenbol (niet het gelijknamige recreatiegebied). In de uiterwaarden langs de Nederrijn en Lek is de natuurambitie hoog. De gebieden vormen samen de natuurverbindingen voor de Europese en nationale natuurdoelen (Natura2000/ Natuur Netwerk Nederland/ Kader Richtlijn Water). Naast de natuurwaarde van het gebied zelf, vormt de Lunenburgerwaard een schakel langs de Nederrijn, die noodzakelijk is om de natuurverbindingen goed te laten functioneren </text:p>
            <text:p text:style-name="tussenkopcur">
            <text:span text:style-name="nadrukvet">Plannen voor de Toekomst </text:span>
          </text:p>
            <text:p text:style-name="common-al">De provincie Utrecht werkt samen met Rijkswaterstaat, Stichting het Utrecht Landschap, gemeente Wijk bij Duurstede, Hoogheemraadschap De Stichtse Rijnlanden aan het ontwikkelen van natuur in de Lunenburgerwaard. In de uiterwaard worden onder andere plas-dras gebieden, natuurvriendelijke oevers, ooibos en schraalgraslanden aangelegd. Hierdoor ontstaat een aantrekkelijk gebied voor veel verschillende soorten planten en dieren. Ook aan een wandelroute is gedacht. De geplande startdatum van de inrichtingswerkzaamheden staat gepland voor eind 2021. Dit is natuurlijk afhankelijk van het procedureverloop van de vergunningaanvragen. Op 16 juli 2020 zijn de vergunningaanvragen ingediend.</text:p>
            <text:p text:style-name="tussenkopcur">
            <text:span text:style-name="nadrukvet">Gecoördineerde voorbereiding</text:span>
          </text:p>
            <text:p text:style-name="common-al">Bij de voorbereiding van de besluiten die nodig zijn voor de uitvoering van het project natuurontwikkeling Lunenburgerwaard heeft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
            <text:p text:style-name="common-al">De procedure conform afdeling 3.4 van de Algemene wet bestuursrecht (Awb) is van kracht. Dit houdt in dat alle besluiten eerst als ontwerpbesluit ter inzage worden gelegd en vervolgens als definitief besluit.</text:p>
            <text:p text:style-name="common-al"/>
            <text:p text:style-name="tussenkopcur">
            <text:span text:style-name="nadrukvet">Ter inzage legging</text:span>
          </text:p>
            <text:p text:style-name="common-al">De ontwerpbesluiten die gecoördineerd ter inzage worden gelegd zijn:</text:p>
            <text:list text:style-name="id1-3-2-1-1-12">
              <text:list-item text:style-override="id1-3-2-1-1-12-1">
                <text:number>•</text:number>
                <text:p text:style-name="al">Vergunning op grond van de Ontgrondingenwet van de provincie Utrecht (RUD Utrecht);</text:p>
              </text:list-item>
              <text:list-item text:style-override="id1-3-2-1-1-12-2">
                <text:number>•</text:number>
                <text:p text:style-name="al">Projectplan Waterwet van Rijkswaterstaat Oost Nederland;</text:p>
              </text:list-item>
              <text:list-item text:style-override="id1-3-2-1-1-12-3">
                <text:number>•</text:number>
                <text:p text:style-name="al">Vergunning op grond van de Waterwet van Rijkswaterstaat Oost Nederland en het Hoogheemraadschap de Stichtse Rijnlanden;</text:p>
              </text:list-item>
              <text:list-item text:style-override="id1-3-2-1-1-12-4">
                <text:number>•</text:number>
                <text:p text:style-name="al">Vergunning op grond van de Wet algemene bepalingen omgevingsrecht van de gemeente Wijk bij Duurstede.</text:p>
              </text:list-item>
            </text:list>
            <text:p text:style-name="common-al"/>
            <text:p text:style-name="common-al">De ontwerpbesluiten liggen gedurende zes weken digitaal ter inzage, van <text:span text:style-name="nadrukvet">4 februari tot en met 18 maart 2021</text:span>, en kunnen ingezien worden op <text:a xlink:href="https://www.rudutrecht.nl/lunenburgerwaard" xlink:type="simple">https://www.rudutrecht.nl/lunenburgerwaard</text:a>. Hier kunnen alle ontwerpbesluiten, aanvragen en bijlagen worden gedownload. Als u nog vragen heeft, mail dan naar <text:a xlink:href="mailto:info@rudutrecht.nl" xlink:type="simple">info@rudutrecht.nl</text:a> o.v.v. besluiten ‘Project natuurontwikkeling Lunenburgerwaard’.</text:p>
            <text:p text:style-name="tussenkopcur">
            <text:span text:style-name="nadrukvet">U wilt reageren?</text:span>
          </text:p>
            <text:p text:style-name="common-al">U kunt reageren op de ontwerpbesluiten door een zienswijze in te dienen in de periode dat de ontwerpbesluiten ter inzage liggen. U heeft hiervoor zes weken de tijd. De ontwerpbesluiten en de daarbij horende stukken liggen ter inzage van <text:span text:style-name="nadrukvet">4 februari tot en met 18 maart 2021</text:span>. U kunt uw zienswijze schriftelijk of mondeling indienen. Richt uw schriftelijke zienswijze aan Gedeputeerde Staten van Utrecht, p/a RUD Utrecht, Postbus 85242, 3508 AE Utrecht. Vermeld bij de zienswijze ‘Project natuurontwikkeling Lunenburgerwaard’ en het ontwerpbesluit waar de zienswijze volgens u betrekking op heeft.</text:p>
            <text:p text:style-name="tussenkopcur">
            <text:span text:style-name="nadrukvet">Wilt u mondeling een zienswijze indienen? </text:span>
          </text:p>
            <text:p text:style-name="common-al">Meld u hiervoor aan bij de RUD Utrecht, via 030- 7023300. Van de mondelinge zienswijze wordt een kort verslag gemaakt. </text:p>
            <text:p text:style-name="common-al">Om later beroep te kunnen instellen moet u belanghebbende zijn en tijdig een zienswijze over de ontwerpbesluiten hebben ingediend. Dit laatste geldt niet als u kunt aantonen dat u hiertoe redelijkerwijs niet in staat bent geweest.</text:p>
            <text:p text:style-name="tussenkopcur">
            <text:span text:style-name="nadrukvet">Wat gebeurt er met uw zienswijze?</text:span>
          </text:p>
            <text:p text:style-name="common-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tussenkopcur">
            <text:span text:style-name="nadrukvet">Crisis- en herstelwet</text:span>
          </text:p>
            <text:p text:style-name="last-al">Vanwege de betrokkenheid van een projectplan Waterwet is de Crisis- en Herstelwet van toepassing op alle besluiten die deel uitmaken van de coördinatieprocedure. Dit betekent onder meer dat:</text:p>
            <text:list text:style-name="id1-3-2-1-1-24">
              <text:list-item text:style-override="id1-3-2-1-1-24-1">
                <text:number>•</text:number>
                <text:p text:style-name="al">de Afdeling Bestuursrechtspraak van de Raad van State binnen 6 maanden beslist op beroep;</text:p>
              </text:list-item>
              <text:list-item text:style-override="id1-3-2-1-1-24-2">
                <text:number>•</text:number>
                <text:p text:style-name="al">het relativiteitsvereiste geldt: de geschonden norm moet dienen om de belangen van benadeelde te beschermen;</text:p>
              </text:list-item>
              <text:list-item text:style-override="id1-3-2-1-1-24-3">
                <text:number>•</text:number>
                <text:p text:style-name="al">geen pro forma beroep ingesteld kan worden: de beroepsgronden moeten binnen de beroepstermijn overeenkomstig de Awb worden ingediend;</text:p>
              </text:list-item>
              <text:list-item text:style-override="id1-3-2-1-1-24-4">
                <text:number>•</text:number>
                <text:p text:style-name="al">decentrale overheden geen beroep kunnen instellen.</text:p>
              </text:list-item>
            </text:list>
            <text:p text:style-name="tekst_bottom"/>
          </text:section>
        </text:section>
        <text:section text:name="zakelijke-mededeling-sluiting_id1-3-2-2" text:style-name="zakelijke-mededeling-sluiting">
          <text:section text:name="ondertekening_id1-3-2-2-1">
            <text:p><text:span text:style-name="functie"> Houten, 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NO Lunenburgerwaard 2021</meta:user-defined>
    <meta:user-defined meta:name="DCTERMS.abstract">RUD Utrecht - Bekendmaking project natuurontwikkeling Lunenburgerwaard</meta:user-defined>
    <dc:language>nl</dc:language>
    <meta:user-defined meta:name="OVERHEID.Gemeente/DC.spatial">Wijk bij Duurstede</meta:user-defined>
    <meta:user-defined meta:name="OVERHEID.Waterschap/DC.spatial">Hoogheemraadschap De Stichtse Rijnlanden</meta:user-defined>
    <meta:user-defined meta:name="OVERHEID.EPSG28992/DC.spatial">154967.552 442555.439</meta:user-defined>
    <meta:user-defined meta:name="DC.title">RUD Utrecht - Bekendmaking project natuurontwikkeling Lunenburgerwaard</meta:user-defined>
    <meta:user-defined meta:name="OVERHEID.PostcodeHuisnummer/OVERHEIDop.postcodeHuisnummer">3958NE 25</meta:user-defined>
    <meta:user-defined meta:name="OVERHEIDop.straatnaam">Lekdijk</meta:user-defined>
    <meta:user-defined meta:name="OVERHEIDop.woonplaats">Amerongen</meta:user-defined>
    <meta:user-defined meta:name="DCTERMS.W3CDTF/DCTERMS.available">2021-02-04</meta:user-defined>
    <meta:user-defined meta:name="DCTERMS.W3CDTF/OVERHEIDop.jaargang">2021</meta:user-defined>
    <meta:user-defined meta:name="OVERHEIDop.publicationIssue">1169</meta:user-defined>
    <meta:user-defined meta:name="OVERHEIDop.WsbID/DC.identifier">wsb-2021-1169</meta:user-defined>
    <meta:user-defined meta:name="OVERHEIDop.versieInformatie"/>
  </office:meta>
</office:document-meta>
</file>