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0516 verleende vergunning voor de aanleg van voorzieningen met leidingen nabij de waterkering t.b.v. de voorbehandeling en infiltratie van de SIX reststroom bij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8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616</meta:user-defined>
    <meta:user-defined meta:name="DCTERMS.abstract">de aanleg van voorzieningen met leidingen nabij de waterkering t.b.v. de voorbehandeling en infiltratie van de SIX reststroom bij Dijkweg 12 in Andijk</meta:user-defined>
    <dc:language>nl</dc:language>
    <meta:user-defined meta:name="OVERHEIDop.locatietype/OVERHEIDop.gebiedsmarkering">Punt</meta:user-defined>
    <meta:user-defined meta:name="DC.title">21.0960516 verleende vergunning voor de aanleg van voorzieningen met leidingen nabij de waterkering t.b.v. de voorbehandeling en infiltratie van de SIX reststroom bij Dijkweg 12 in Andijk</meta:user-defined>
    <meta:user-defined meta:name="DCTERMS.W3CDTF/DCTERMS.available">2021-09-21</meta:user-defined>
    <meta:user-defined meta:name="DCTERMS.W3CDTF/OVERHEIDop.jaargang">2021</meta:user-defined>
    <meta:user-defined meta:name="OVERHEIDop.publicationIssue">11687</meta:user-defined>
    <meta:user-defined meta:name="OVERHEIDop.WsbID/DC.identifier">wsb-2021-11687</meta:user-defined>
    <meta:user-defined meta:name="OVERHEIDop.versieInformatie"/>
  </office:meta>
</office:document-meta>
</file>