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0220 verleende vergunning voor het vervangen van de leiding langs de waterkering tussen Dijkweg 372 en 37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73</meta:user-defined>
    <meta:user-defined meta:name="DCTERMS.abstract">het vervangen van de leiding langs de waterkering tussen Dijkweg 372 en 379 in Andijk</meta:user-defined>
    <dc:language>nl</dc:language>
    <meta:user-defined meta:name="OVERHEIDop.locatietype/OVERHEIDop.gebiedsmarkering">Punt</meta:user-defined>
    <meta:user-defined meta:name="DC.title">21.0960220 verleende vergunning voor het vervangen van de leiding langs de waterkering tussen Dijkweg 372 en 379 in And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72</meta:user-defined>
    <meta:user-defined meta:name="OVERHEIDop.WsbID/DC.identifier">wsb-2021-11672</meta:user-defined>
    <meta:user-defined meta:name="OVERHEIDop.versieInformatie"/>
  </office:meta>
</office:document-meta>
</file>