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5752-V aanleggen, hebben en onderhouden drijvend zonnepark locatie Lippe Gabrielsplas ten noorden van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21 heeft het dagelijks bestuur van Wetterskip Fryslân een watervergunning verleend aan GroenLeven BV te Heerenveen, voor het aanleggen, hebben en onderhouden van een drijvend zonnepark op het zuidelijk deel van de Lippe Gabrielsplas plus enkele werken nabij de oever hiervan (wiepen en een wandelpad), een en ander gelegen ten noorden van Ureterp.</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7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FRL-395997811-25752-V aanleggen, hebben en onderhouden drijvend zonnepark locatie Lippe Gabrielsplas ten noorden van Ureterp</meta:user-defined>
    <meta:user-defined meta:name="DCTERMS.W3CDTF/DCTERMS.available">2021-09-21</meta:user-defined>
    <meta:user-defined meta:name="DCTERMS.W3CDTF/OVERHEIDop.jaargang">2021</meta:user-defined>
    <meta:user-defined meta:name="OVERHEIDop.publicationIssue">11670</meta:user-defined>
    <meta:user-defined meta:name="OVERHEIDop.WsbID/DC.identifier">wsb-2021-11670</meta:user-defined>
    <meta:user-defined meta:name="OVERHEIDop.versieInformatie"/>
  </office:meta>
</office:document-meta>
</file>