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aanleggen van een watertransportleiding aan de Wilgenhoekweg Middelburg/Serooskerke, Van ’t Hoffweg Middelburg, Havenpoortweg Middelburg en Oostwatering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wijderen en aanleggen van een watertransportleiding aan de Wilgenhoekweg Middelburg/Serooskerke, Van ’t Hoffweg Middelburg, Havenpoortweg Middelburg en Oostwatering Veer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16</meta:user-defined>
    <dc:language>nl</dc:language>
    <meta:user-defined meta:name="OVERHEIDop.locatietype/OVERHEIDop.gebiedsmarkering">Punt</meta:user-defined>
    <meta:user-defined meta:name="DC.title">Toestemming voor het verwijderen en aanleggen van een watertransportleiding aan de Wilgenhoekweg Middelburg/Serooskerke, Van ’t Hoffweg Middelburg, Havenpoortweg Middelburg en Oostwatering Veere</meta:user-defined>
    <meta:user-defined meta:name="DCTERMS.W3CDTF/DCTERMS.available">2021-09-22</meta:user-defined>
    <meta:user-defined meta:name="DCTERMS.W3CDTF/OVERHEIDop.jaargang">2021</meta:user-defined>
    <meta:user-defined meta:name="OVERHEIDop.publicationIssue">11668</meta:user-defined>
    <meta:user-defined meta:name="OVERHEIDop.WsbID/DC.identifier">wsb-2021-11668</meta:user-defined>
    <meta:user-defined meta:name="OVERHEIDop.versieInformatie"/>
  </office:meta>
</office:document-meta>
</file>