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iekenweg 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61074 ingevolge de Keur waterschap Brabantse Delta 2015 bekend gemaakt op 16 september 2021 voor het tijdelijk dempen van een b-water voor de duur van maximaal 8 weken ter hoogte van de Schriekenweg 6 te Rijsbergen ten behoeve van de aanleg van een kabelbundel voor de windturbines langs de A16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riekenweg 6 te Rijsbergen.</meta:user-defined>
    <meta:user-defined meta:name="DCTERMS.W3CDTF/DCTERMS.available">2021-09-20</meta:user-defined>
    <meta:user-defined meta:name="DCTERMS.W3CDTF/OVERHEIDop.jaargang">2021</meta:user-defined>
    <meta:user-defined meta:name="OVERHEIDop.externeBijlage">Besluit 461074|exb-2021-55056</meta:user-defined>
    <meta:user-defined meta:name="OVERHEIDop.externeBijlage">0652433780-A|exb-2021-55057</meta:user-defined>
    <meta:user-defined meta:name="OVERHEIDop.externeBijlage">06524433780-B|exb-2021-55058</meta:user-defined>
    <meta:user-defined meta:name="OVERHEIDop.externeBijlage">B.12880-bl3-WTB d.d. 14-6-21|exb-2021-55059</meta:user-defined>
    <meta:user-defined meta:name="OVERHEIDop.publicationIssue">11664</meta:user-defined>
    <meta:user-defined meta:name="OVERHEIDop.WsbID/DC.identifier">wsb-2021-11664</meta:user-defined>
    <meta:user-defined meta:name="OVERHEIDop.versieInformatie"/>
  </office:meta>
</office:document-meta>
</file>