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vijf laagspanningsmasten op locaties nabij Goudse straatweg 65, 77 en 80 in Oudewater (code HDSR78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vijf laagspanningsmasten in de zone waterstaatswerk van een regionale waterkering op locaties nabij Goudse straatweg 65, 77 en 80 in de gemeente Oudewater. Dit besluit is verzonden op 16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6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662</meta:user-defined>
    <meta:user-defined meta:name="DCTERMS.abstract">Watervergunning voor het vervangen van vijf laagspanningsmasten in de zone waterstaatswerk van een regionale waterkering op locaties nabij Goudse straatweg 65 en 77 en 80 in de gemeente Oud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vervangen van vijf laagspanningsmasten op locaties nabij Goudse straatweg 65, 77 en 80 in Oudewater (code HDSR78662)</meta:user-defined>
    <meta:user-defined meta:name="DCTERMS.W3CDTF/DCTERMS.available">2021-09-20</meta:user-defined>
    <meta:user-defined meta:name="DCTERMS.W3CDTF/OVERHEIDop.jaargang">2021</meta:user-defined>
    <meta:user-defined meta:name="OVERHEIDop.externeBijlage">Watervergunning HDSR 78662|exb-2021-55051</meta:user-defined>
    <meta:user-defined meta:name="OVERHEIDop.externeBijlage">Bijlage 1 HDSR 78662|exb-2021-55052</meta:user-defined>
    <meta:user-defined meta:name="OVERHEIDop.externeBijlage">Bijlage 2 HDSR 78662|exb-2021-55053</meta:user-defined>
    <meta:user-defined meta:name="OVERHEIDop.externeBijlage">Bijlage 3 HDSR 78662|exb-2021-55054</meta:user-defined>
    <meta:user-defined meta:name="OVERHEIDop.publicationIssue">11663</meta:user-defined>
    <meta:user-defined meta:name="OVERHEIDop.WsbID/DC.identifier">wsb-2021-11663</meta:user-defined>
    <meta:user-defined meta:name="OVERHEIDop.versieInformatie"/>
  </office:meta>
</office:document-meta>
</file>