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fdammen van een watergang op de locatie nabij Albert van Dalsumlaan 889 in Utrecht (code HDSR78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 ten behoeve van het aanleggen van een zinker op de locatie nabij Albert van Dalsumlaan 889 in de gemeente Utrecht. Tot uiterlijk 12 november 2021. Dit besluit is verzonden op 16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8619</meta:user-defined>
    <meta:user-defined meta:name="DCTERMS.abstract">Watervergunning voor het tijdelijk afdammen van een primaire watergang ten behoeve van het aanleggen van een zinker op de locatie nabij Albert van Dalsumlaan 889 in de gemeente Utrecht. Tot uiterlijk 12 november 2021</meta:user-defined>
    <dc:language>nl</dc:language>
    <meta:user-defined meta:name="OVERHEIDop.locatietype/OVERHEIDop.gebiedsmarkering">Lijn</meta:user-defined>
    <meta:user-defined meta:name="DC.title">Hoogheemraadschap De Stichtse Rijnlanden – Verleende watervergunning voor het tijdelijk afdammen van een watergang op de locatie nabij Albert van Dalsumlaan 889 in Utrecht (code HDSR78619)</meta:user-defined>
    <meta:user-defined meta:name="DCTERMS.W3CDTF/DCTERMS.available">2021-09-20</meta:user-defined>
    <meta:user-defined meta:name="DCTERMS.W3CDTF/OVERHEIDop.jaargang">2021</meta:user-defined>
    <meta:user-defined meta:name="OVERHEIDop.externeBijlage">Watervergunning HDSR 78619|exb-2021-55038</meta:user-defined>
    <meta:user-defined meta:name="OVERHEIDop.externeBijlage">bijlage HDSR 78619|exb-2021-55039</meta:user-defined>
    <meta:user-defined meta:name="OVERHEIDop.publicationIssue">11657</meta:user-defined>
    <meta:user-defined meta:name="OVERHEIDop.WsbID/DC.identifier">wsb-2021-11657</meta:user-defined>
    <meta:user-defined meta:name="OVERHEIDop.versieInformatie"/>
  </office:meta>
</office:document-meta>
</file>