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duiker en het tijdelijk afdammen van een watergang op de locatie nabij Seychellen 32 in Utrecht (code HDSR781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duiker in een primaire watergang en het tijdelijk afdammen van een primaire watergang en het verrichten van een handeling in of boven een natuurvriendelijke oever ten behoeve van de activiteit, het tijdelijk behouden van de werken tot uiterlijk 1 november 2021, op de locatie nabij Seychellen 32 in de gemeente Utrecht. Dit besluit is verzonden op 16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8 okto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5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5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5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78106</meta:user-defined>
    <meta:user-defined meta:name="DCTERMS.abstract">Watervergunning voor het vervangen van een duiker en het tijdelijk afdammen van een watergang op de locatie nabij Seychellen 32 in de gemeente Utrecht</meta:user-defined>
    <dc:language>nl</dc:language>
    <meta:user-defined meta:name="OVERHEIDop.locatietype/OVERHEIDop.gebiedsmarkering">Lijn</meta:user-defined>
    <meta:user-defined meta:name="DC.title">Hoogheemraadschap De Stichtse Rijnlanden – Verleende watervergunning voor het vervangen van een duiker en het tijdelijk afdammen van een watergang op de locatie nabij Seychellen 32 in Utrecht (code HDSR78106)</meta:user-defined>
    <meta:user-defined meta:name="DCTERMS.W3CDTF/DCTERMS.available">2021-09-20</meta:user-defined>
    <meta:user-defined meta:name="DCTERMS.W3CDTF/OVERHEIDop.jaargang">2021</meta:user-defined>
    <meta:user-defined meta:name="OVERHEIDop.externeBijlage">Watervergunning HDSR78106|exb-2021-55029</meta:user-defined>
    <meta:user-defined meta:name="OVERHEIDop.externeBijlage">Bijlage HDSR78106|exb-2021-55030</meta:user-defined>
    <meta:user-defined meta:name="OVERHEIDop.publicationIssue">11656</meta:user-defined>
    <meta:user-defined meta:name="OVERHEIDop.WsbID/DC.identifier">wsb-2021-11656</meta:user-defined>
    <meta:user-defined meta:name="OVERHEIDop.versieInformatie"/>
  </office:meta>
</office:document-meta>
</file>