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59964 verleende vergunning voor het vervangen van een erftoegangsbrug voor een dam met duiker bij Parklaan 9A in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9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55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1655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860</meta:user-defined>
    <meta:user-defined meta:name="DCTERMS.abstract">het vervangen van een erftoegangsbrug voor een dam met duiker bij Parklaan 9A in  Medemblik</meta:user-defined>
    <dc:language>nl</dc:language>
    <meta:user-defined meta:name="OVERHEIDop.locatietype/OVERHEIDop.gebiedsmarkering">Punt</meta:user-defined>
    <meta:user-defined meta:name="DC.title">21.0959964 verleende vergunning voor het vervangen van een erftoegangsbrug voor een dam met duiker bij Parklaan 9A in Medemblik</meta:user-defined>
    <meta:user-defined meta:name="DCTERMS.W3CDTF/DCTERMS.available">2021-09-20</meta:user-defined>
    <meta:user-defined meta:name="DCTERMS.W3CDTF/OVERHEIDop.jaargang">2021</meta:user-defined>
    <meta:user-defined meta:name="OVERHEIDop.publicationIssue">11655</meta:user-defined>
    <meta:user-defined meta:name="OVERHEIDop.WsbID/DC.identifier">wsb-2021-11655</meta:user-defined>
    <meta:user-defined meta:name="OVERHEIDop.versieInformatie"/>
  </office:meta>
</office:document-meta>
</file>