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59962 verleende vergunning voor het leggen van een kabel, waarbij een waterkering wordt gekruist, bij Overtoom nabij Zuideinde 9A in Westzaan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5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5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569</meta:user-defined>
    <meta:user-defined meta:name="DCTERMS.abstract">het leggen van een kabel, waarbij een waterkering wordt gekruist, bij Overtoom nabij Zuideinde 9A in Westzaan (wijzigingsbesluit)</meta:user-defined>
    <dc:language>nl</dc:language>
    <meta:user-defined meta:name="OVERHEIDop.locatietype/OVERHEIDop.gebiedsmarkering">Punt</meta:user-defined>
    <meta:user-defined meta:name="DC.title">21.0959962 verleende vergunning voor het leggen van een kabel, waarbij een waterkering wordt gekruist, bij Overtoom nabij Zuideinde 9A in Westzaan (wijzigingsbesluit)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53</meta:user-defined>
    <meta:user-defined meta:name="OVERHEIDop.WsbID/DC.identifier">wsb-2021-11653</meta:user-defined>
    <meta:user-defined meta:name="OVERHEIDop.versieInformatie"/>
  </office:meta>
</office:document-meta>
</file>