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58 verleende vergunning voor het slopen en bouwen van een schuur en het verwijderen van bomen op de regionale waterkering ter hoogte van Kamper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482</meta:user-defined>
    <meta:user-defined meta:name="DCTERMS.abstract">het slopen en bouwen van een schuur en het verwijderen van bomen op de regionale waterkering ter hoogte van  Kamperweg 4 'T Veld </meta:user-defined>
    <dc:language>nl</dc:language>
    <meta:user-defined meta:name="OVERHEIDop.locatietype/OVERHEIDop.gebiedsmarkering">Punt</meta:user-defined>
    <meta:user-defined meta:name="DC.title">21.0959958 verleende vergunning voor het slopen en bouwen van een schuur en het verwijderen van bomen op de regionale waterkering ter hoogte van Kamperweg 4 'T Veld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52</meta:user-defined>
    <meta:user-defined meta:name="OVERHEIDop.WsbID/DC.identifier">wsb-2021-11652</meta:user-defined>
    <meta:user-defined meta:name="OVERHEIDop.versieInformatie"/>
  </office:meta>
</office:document-meta>
</file>