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59928 verleende vergunning voor het vervangen en verplaatsen van een beschoeiing en het gelijktijdig gedeeltelijk wijzigen vergunning 19.1033900 bij Molletjesveer 5 in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50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5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5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997</meta:user-defined>
    <meta:user-defined meta:name="DCTERMS.abstract">het vervangen en verplaatsen van een beschoeiing en het gelijktijdig gedeeltelijk wijzigen vergunning 19.1033900 bij Molletjesveer 5 in Westknollendam</meta:user-defined>
    <dc:language>nl</dc:language>
    <meta:user-defined meta:name="OVERHEIDop.locatietype/OVERHEIDop.gebiedsmarkering">Punt</meta:user-defined>
    <meta:user-defined meta:name="DC.title">21.0959928 verleende vergunning voor het vervangen en verplaatsen van een beschoeiing en het gelijktijdig gedeeltelijk wijzigen vergunning 19.1033900 bij Molletjesveer 5 in Westknollendam</meta:user-defined>
    <meta:user-defined meta:name="DCTERMS.W3CDTF/DCTERMS.available">2021-09-20</meta:user-defined>
    <meta:user-defined meta:name="DCTERMS.W3CDTF/OVERHEIDop.jaargang">2021</meta:user-defined>
    <meta:user-defined meta:name="OVERHEIDop.publicationIssue">11650</meta:user-defined>
    <meta:user-defined meta:name="OVERHEIDop.WsbID/DC.identifier">wsb-2021-11650</meta:user-defined>
    <meta:user-defined meta:name="OVERHEIDop.versieInformatie"/>
  </office:meta>
</office:document-meta>
</file>