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50 verleende vergunning voor het slopen- en bouwen van een woning met kelder nabij de primaire waterkering bij Noordeinde 6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4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4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29</meta:user-defined>
    <meta:user-defined meta:name="DCTERMS.abstract">het slopen- en bouwen van een woning met kelder nabij de primaire waterkering bij Noordeinde 68 in Volendam</meta:user-defined>
    <dc:language>nl</dc:language>
    <meta:user-defined meta:name="OVERHEIDop.locatietype/OVERHEIDop.gebiedsmarkering">Punt</meta:user-defined>
    <meta:user-defined meta:name="DC.title">21.0959950 verleende vergunning voor het slopen- en bouwen van een woning met kelder nabij de primaire waterkering bij Noordeinde 68 in Volen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48</meta:user-defined>
    <meta:user-defined meta:name="OVERHEIDop.WsbID/DC.identifier">wsb-2021-11648</meta:user-defined>
    <meta:user-defined meta:name="OVERHEIDop.versieInformatie"/>
  </office:meta>
</office:document-meta>
</file>