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openbare online-vergadering Algemeen Bestuur 29 september 202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lgemeen Bestuur 29 september 2021</text:span> </text:p>
            <text:p text:style-name="al">De watergraaf heeft een openbare vergadering van het algemeen bestuur belegd op 29 september, van 14.00 – 17:00 uur.</text:p>
            <text:p text:style-name="al"/>
            <text:p text:style-name="al">De vergadering vindt plaats bij Hotel Van der Valk in Tilburg en voor publiek toegankelijk via de livestream via livestream: http://www.livestreampartner.nl/dommehttp://www.livestreampartner.nl/dommel: <text:a xlink:href="http://www.livestreampartner.nl/dommel" xlink:type="simple">http://www.livestreampartner.nl/dommel</text:a></text:p>
            <text:p text:style-name="al"/>
            <text:p text:style-name="al">Omdat het een fysieke bijeenkomst betreft, gelden de door de Rijksoverheid afgekondigde beperkingen die op de betreffende datum van toepassing zijn. Leden van het Algemeen Bestuur ontvangen kort voor de vergadering de precieze details ten aanzien van deze maatregelen. </text:p>
            <text:p text:style-name="al"/>
            <text:p text:style-name="al">De definitieve agenda evenals de bijbehorende stukken zijn vanaf 23 september 2021 te vinden op de <text:a xlink:href="https://www.dommel.nl/algemeen/bestuur-en-organisatie/bestuur-en-organisatie.html" xlink:type="simple">website van Waterschap De Dommel</text:a>, <text:a xlink:href="http://www.dommel.nl" xlink:type="simple">www.dommel.nl</text:a> via ‘over ons’ – ‘bestuur en commissies’ - ‘<text:a xlink:href="https://ris2.ibabs.eu/Agenda/Details/dedommel/928c49e2-053d-46b6-98ea-8f72720d3d8c" xlink:type="simple">agenda’s</text:a> en verslagen’. </text:p>
            <text:p text:style-name="al"/>
            <text:p text:style-name="al">De stukken kwamen aan de orde in de vergaderingen van de commissies Watersysteem, Waterketen en schoon water en Bestuur, communicatie en financiën op 15 september.</text:p>
            <text:p text:style-name="al"/>
            <text:p text:style-name="al">Voor vragen of opmerkingen over de openbare vergaderingen verzoeken wij u contact op te nemen met de afdeling Bestuursondersteuning, <text:a xlink:href="mailto:bestuursondersteuning@dommel.nl" xlink:type="simple">bestuursondersteuning@dommel.nl</text:a> of via het klantcontactcentrum van het waterschap, tel. 0411-618618. </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64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4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4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Aankondiging openbare online-vergadering Algemeen Bestuur 29 september 2021</meta:user-defined>
    <meta:user-defined meta:name="DCTERMS.W3CDTF/DCTERMS.available">2021-09-17</meta:user-defined>
    <meta:user-defined meta:name="DCTERMS.W3CDTF/OVERHEIDop.jaargang">2021</meta:user-defined>
    <meta:user-defined meta:name="OVERHEIDop.publicationIssue">11647</meta:user-defined>
    <meta:user-defined meta:name="OVERHEIDop.WsbID/DC.identifier">wsb-2021-11647</meta:user-defined>
    <meta:user-defined meta:name="OVERHEIDop.versieInformatie"/>
  </office:meta>
</office:document-meta>
</file>