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artiersedijk 12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461029 ingevolge de Keur waterschap Brabantse Delta 2015 bekend gemaakt op 16 september 2021 voor het aanbrengen, hebben en onderhouden van een L-wand (keerwanden) en een overkapping in de beschermingszone van een a-water ter hoogte van Kwartiersedijk 12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wartiersedijk 12a te Fijnaart.</meta:user-defined>
    <meta:user-defined meta:name="DCTERMS.W3CDTF/DCTERMS.available">2021-09-20</meta:user-defined>
    <meta:user-defined meta:name="DCTERMS.W3CDTF/OVERHEIDop.jaargang">2021</meta:user-defined>
    <meta:user-defined meta:name="OVERHEIDop.externeBijlage">Besluit 461029|exb-2021-54995</meta:user-defined>
    <meta:user-defined meta:name="OVERHEIDop.externeBijlage">21-449962-A|exb-2021-54996</meta:user-defined>
    <meta:user-defined meta:name="OVERHEIDop.externeBijlage">21-449962-B |exb-2021-54997</meta:user-defined>
    <meta:user-defined meta:name="OVERHEIDop.externeBijlage">21-449962-C|exb-2021-54998</meta:user-defined>
    <meta:user-defined meta:name="OVERHEIDop.publicationIssue">11646</meta:user-defined>
    <meta:user-defined meta:name="OVERHEIDop.WsbID/DC.identifier">wsb-2021-11646</meta:user-defined>
    <meta:user-defined meta:name="OVERHEIDop.versieInformatie"/>
  </office:meta>
</office:document-meta>
</file>