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nttrekken van grondwater voor de bouw van een onderdoorgang onder de A2 te Eindhoven (0539134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grondwater voor de bouw van een onderdoorgang onder de A2 te Eindhoven. De werkzaamheden vinden op het perceel, kadastraal bekend als gemeente Woensel, sectie A, nummer 4652.</text:p>
            <text:p text:style-name="common-al">Het dagelijks bestuur heeft voor de gevraagde vergunning een beschikking 05391342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4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onttrekken van grondwater voor de bouw van een onderdoorgang onder de A2 te Eindhoven (053913427)</meta:user-defined>
    <meta:user-defined meta:name="DCTERMS.W3CDTF/DCTERMS.available">2021-09-20</meta:user-defined>
    <meta:user-defined meta:name="DCTERMS.W3CDTF/OVERHEIDop.jaargang">2021</meta:user-defined>
    <meta:user-defined meta:name="OVERHEIDop.publicationIssue">11645</meta:user-defined>
    <meta:user-defined meta:name="OVERHEIDop.WsbID/DC.identifier">wsb-2021-11645</meta:user-defined>
    <meta:user-defined meta:name="OVERHEIDop.versieInformatie"/>
  </office:meta>
</office:document-meta>
</file>