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de Dommel - m.e.r.-beoordelingsbesluit - inzake grondwateronttrekkingsvergunning voor het uitdiepen en belemen van 2 visvijvers - Fressevenweg,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5 juli 2021 heeft het dagelijks bestuur een verzoek om een m.e.r.-beoordeling ontvangen van de gemeente Bergeijk, in verband met het onttrekken van circa 432.500 m<text:span text:style-name="sup">3</text:span> grondwater voor het uitdiepen en belemen van 2 visvijvers aan de Fressevenweg te Bergeijk. Ter onderbouwing is door de aanvrager bij het verzoek een m.e.r.-beoordeling bijgesloten met een beschouwing van de mogelijke milieueffecten.</text:p>
            <text:p text:style-name="common-al">Voor de grondwateronttrekking voor het uitdiepen en belemen van 2 visvijvers aan de Fressevenweg te Bergeijk, dient een watervergunning te worden aangevraagd op grond van de Keur van het Waterschap De Dommel 2015. Ingevolge artikel 7.2 van de Wet milieubeheer en artikel 2 lid 5 jo. categorie D 15.2 van het Besluit milieueffectrapportage is de voorgenomen onttrekking m.e.r.-beoordelings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2011/92/EU gewijzigd bij Richtlijn 2014/52/EU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9 september 2021, besloten dat de gemeente Bergeijk voor het onttrekken van grondwater aan de Fressevenweg te Bergeijk,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Het m.e.r.-beoordelingsbesluit en de bijbehorende stukken (waaronder de m.e.r.-beoordeling) zijn als bijlage op de linkerzijde van dit Waterschapsblad opgenomen.</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Waterschap de Dommel - m.e.r.-beoordelingsbesluit - inzake grondwateronttrekkingsvergunning voor het uitdiepen en belemen van 2 visvijvers - Fressevenweg, Bergeijk</meta:user-defined>
    <meta:user-defined meta:name="DCTERMS.W3CDTF/DCTERMS.available">2021-09-20</meta:user-defined>
    <meta:user-defined meta:name="DCTERMS.W3CDTF/OVERHEIDop.jaargang">2021</meta:user-defined>
    <meta:user-defined meta:name="OVERHEIDop.externeBijlage">maric1_13-9-2021_08-30-06|exb-2021-54981</meta:user-defined>
    <meta:user-defined meta:name="OVERHEIDop.publicationIssue">11644</meta:user-defined>
    <meta:user-defined meta:name="OVERHEIDop.WsbID/DC.identifier">wsb-2021-11644</meta:user-defined>
    <meta:user-defined meta:name="OVERHEIDop.versieInformatie"/>
  </office:meta>
</office:document-meta>
</file>