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op waterlijn in C-watergang 0046007 op perceel Waal 23 te Waal/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op waterlijn in C-watergang 0046007 op perceel Waal 23 te Waal/Langerak een watervergunning te verlenen.</text:p>
            <text:p text:style-name="common-al">Zaaknummer: 2021061884</text:p>
            <text:p text:style-name="common-al">Start bezwaartermijn: 16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4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4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1884</meta:user-defined>
    <meta:user-defined meta:name="DCTERMS.abstract">het plaatsen van een damwand op waterlijn op perceel Waal 23 te Waal/Langerak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op waterlijn in C-watergang 0046007 op perceel Waal 23 te Waal/Langerak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43</meta:user-defined>
    <meta:user-defined meta:name="OVERHEIDop.WsbID/DC.identifier">wsb-2021-11643</meta:user-defined>
    <meta:user-defined meta:name="OVERHEIDop.versieInformatie"/>
  </office:meta>
</office:document-meta>
</file>