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voor een tijdelijke grondwateronttrekking en retournering op de vliegbasis Volkel nabij Zeelandsedijk 10D te Vol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3.10 van Keur waterschap Aa en Maas 2015 voor het water in de bodem brengen of eraan onttrekken t.b.v. een tijdelijke grondwateronttrekking en retournering op de vliegbasis Volkel nabij Zeelandsedijk 10D te Volkel. Het zaaknummer is 0654125963.</text:p>
            <text:p text:style-name="common-al">Inzien</text:p>
            <text:p text:style-name="common-al">U kunt het besluit gedurende 6 weken inzien vanaf 20-09-2021.</text:p>
            <text:p text:style-name="common-al">U kunt, onder vermelding van het betreffende zaaknummer, via info@aaenmaas.nl een verzoek doen om het besluit per email te ontvangen. Voor een toelichting op de stukken kunt u bellen met het Waterwetloket op 073 615 8333.</text:p>
            <text:p text:style-name="common-al">Geen bezwaar</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64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4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4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125963</meta:user-defined>
    <meta:user-defined meta:name="DCTERMS.abstract">Aanmeldnotitie MER, bronbemaling, bodem, Zeelandsedijk 10D Volkel</meta:user-defined>
    <dc:language>nl</dc:language>
    <meta:user-defined meta:name="OVERHEIDop.locatietype/OVERHEIDop.gebiedsmarkering">Punt</meta:user-defined>
    <meta:user-defined meta:name="DC.title">Kennisgeving besluit m.e.r.-beoordeling: voor een tijdelijke grondwateronttrekking en retournering op de vliegbasis Volkel nabij Zeelandsedijk 10D te Volkel.</meta:user-defined>
    <meta:user-defined meta:name="DCTERMS.W3CDTF/DCTERMS.available">2021-09-20</meta:user-defined>
    <meta:user-defined meta:name="DCTERMS.W3CDTF/OVERHEIDop.jaargang">2021</meta:user-defined>
    <meta:user-defined meta:name="OVERHEIDop.publicationIssue">11642</meta:user-defined>
    <meta:user-defined meta:name="OVERHEIDop.WsbID/DC.identifier">wsb-2021-11642</meta:user-defined>
    <meta:user-defined meta:name="OVERHEIDop.versieInformatie"/>
  </office:meta>
</office:document-meta>
</file>