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van 4 hydranten binnen de beschermingszone van een oppervlaktewaterlichaam. De werkzaamheden vinden plaats op de percelen, kadastraal bekend als gemeente Goirle, sectie I, nummers 197, 236 en 237 (Z/21/078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plaatsen van 4 hydranten binnen de beschermingszone van de NL18. De werkzaamheden vinden plaats nabij Eerste Schoor / Breehees in Goirle, op de percelen, kadastraal bekend als gemeente Goirle, sectie I, nummers 197, 236 en 237.</text:p>
            <text:p text:style-name="common-al">Het dagelijks bestuur heeft voor de gevraagde vergunning een beschikking Z/21/078184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plaatsen van 4 hydranten binnen de beschermingszone van een oppervlaktewaterlichaam. De werkzaamheden vinden plaats op de percelen, kadastraal bekend als gemeente Goirle, sectie I, nummers 197, 236 en 237 (Z/21/078184)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41</meta:user-defined>
    <meta:user-defined meta:name="OVERHEIDop.WsbID/DC.identifier">wsb-2021-11641</meta:user-defined>
    <meta:user-defined meta:name="OVERHEIDop.versieInformatie"/>
  </office:meta>
</office:document-meta>
</file>