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4 hydranten en een beregeningsput binnen de beschermingszone van een oppervlaktewaterlichaam. De werkzaamheden vinden plaats op de percelen, kadastraal bekend als gemeente Baarle Nassau, sectie R, nummers 299, 320 en 1046 (Z/21/07818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4 hydranten en een beregeningsput binnen de beschermingszone van het a-water NL5. De werkzaamheden vinden plaats aan de Schapendrift in Baarle Nassau, op de percelen, kadastraal bekend als gemeente Baarle Nassau, sectie R, nummers 299, 320 en 1046.</text:p>
            <text:p text:style-name="common-al">Het dagelijks bestuur heeft voor de gevraagde vergunning een beschikking Z/21/07818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4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brengen van 4 hydranten en een beregeningsput binnen de beschermingszone van een oppervlaktewaterlichaam. De werkzaamheden vinden plaats op de percelen, kadastraal bekend als gemeente Baarle Nassau, sectie R, nummers 299, 320 en 1046 (Z/21/078185)</meta:user-defined>
    <meta:user-defined meta:name="DCTERMS.W3CDTF/DCTERMS.available">2021-09-20</meta:user-defined>
    <meta:user-defined meta:name="DCTERMS.W3CDTF/OVERHEIDop.jaargang">2021</meta:user-defined>
    <meta:user-defined meta:name="OVERHEIDop.publicationIssue">11640</meta:user-defined>
    <meta:user-defined meta:name="OVERHEIDop.WsbID/DC.identifier">wsb-2021-11640</meta:user-defined>
    <meta:user-defined meta:name="OVERHEIDop.versieInformatie"/>
  </office:meta>
</office:document-meta>
</file>