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59896 verleende vergunning voor maken van een dam/duiker in een sloot langs de zuidoostzijde van Hauwert 90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3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3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514</meta:user-defined>
    <meta:user-defined meta:name="DCTERMS.abstract">maken van een dam/duiker in een sloot langs de zuidoostzijde van Hauwert 90 in Hauwert</meta:user-defined>
    <dc:language>nl</dc:language>
    <meta:user-defined meta:name="OVERHEIDop.locatietype/OVERHEIDop.gebiedsmarkering">Punt</meta:user-defined>
    <meta:user-defined meta:name="DC.title">21.0959896 verleende vergunning voor maken van een dam/duiker in een sloot langs de zuidoostzijde van Hauwert 90 in Hauwert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37</meta:user-defined>
    <meta:user-defined meta:name="OVERHEIDop.WsbID/DC.identifier">wsb-2021-11637</meta:user-defined>
    <meta:user-defined meta:name="OVERHEIDop.versieInformatie"/>
  </office:meta>
</office:document-meta>
</file>