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bestaande beschoeiing door een damwand ter plaatse van de Laag Dalemseweg 8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e bestaande beschoeiing door een damwand ter plaatse van de Laag Dalemseweg 82 te Gorinchem een watervergunning te verlenen.</text:p>
            <text:p text:style-name="common-al">Zaaknummer: 2021008005</text:p>
            <text:p text:style-name="common-al">Start bezwaartermijn: 16-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3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3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3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08005</meta:user-defined>
    <meta:user-defined meta:name="DCTERMS.abstract">Het plaatsen van beschoeiing tpv. Laag Dalemseweg 82 te Gorinchem</meta:user-defined>
    <dc:language>nl</dc:language>
    <meta:user-defined meta:name="OVERHEIDop.locatietype/OVERHEIDop.gebiedsmarkering">Punt</meta:user-defined>
    <meta:user-defined meta:name="DC.title">Waterschap Rivierenland - watervergunning voor het vervangen van de bestaande beschoeiing door een damwand ter plaatse van de Laag Dalemseweg 82 te Gorinchem</meta:user-defined>
    <meta:user-defined meta:name="DCTERMS.W3CDTF/DCTERMS.available">2021-09-20</meta:user-defined>
    <meta:user-defined meta:name="DCTERMS.W3CDTF/OVERHEIDop.jaargang">2021</meta:user-defined>
    <meta:user-defined meta:name="OVERHEIDop.publicationIssue">11636</meta:user-defined>
    <meta:user-defined meta:name="OVERHEIDop.WsbID/DC.identifier">wsb-2021-11636</meta:user-defined>
    <meta:user-defined meta:name="OVERHEIDop.versieInformatie"/>
  </office:meta>
</office:document-meta>
</file>