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ribverlaging in beschermingszone van de waterkering langs het Pannerdensch Kanaal te Angeren en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ribverlaging in beschermingszone van de waterkering langs het Pannerdensch Kanaal te Angeren en Doornenburg een watervergunning te verlenen.</text:p>
            <text:p text:style-name="common-al">Zaaknummer: 2021027367</text:p>
            <text:p text:style-name="common-al">Start bezwaartermijn: 16-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7367</meta:user-defined>
    <meta:user-defined meta:name="DCTERMS.abstract">het uitvoeren van kribververlaging in beschermingszone van de waterkering langs het Pannerdensch Kanaal te Angeren en Doornenburg</meta:user-defined>
    <dc:language>nl</dc:language>
    <meta:user-defined meta:name="OVERHEIDop.locatietype/OVERHEIDop.gebiedsmarkering">Punt</meta:user-defined>
    <meta:user-defined meta:name="DC.title">Waterschap Rivierenland - watervergunning voor het uitvoeren van kribverlaging in beschermingszone van de waterkering langs het Pannerdensch Kanaal te Angeren en Doornenburg</meta:user-defined>
    <meta:user-defined meta:name="DCTERMS.W3CDTF/DCTERMS.available">2021-09-20</meta:user-defined>
    <meta:user-defined meta:name="DCTERMS.W3CDTF/OVERHEIDop.jaargang">2021</meta:user-defined>
    <meta:user-defined meta:name="OVERHEIDop.publicationIssue">11634</meta:user-defined>
    <meta:user-defined meta:name="OVERHEIDop.WsbID/DC.identifier">wsb-2021-11634</meta:user-defined>
    <meta:user-defined meta:name="OVERHEIDop.versieInformatie"/>
  </office:meta>
</office:document-meta>
</file>