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59869 verleende vergunning voor het verlengen van een stukje voetpad in de waterkering bij Purmerweg ten hoogte van De Wherelanden 18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3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3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3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398</meta:user-defined>
    <meta:user-defined meta:name="DCTERMS.abstract">het verlengen van een stukje voetpad in de waterkering bij Purmerweg ten hoogte van De Wherelanden 189 in Purmerend</meta:user-defined>
    <dc:language>nl</dc:language>
    <meta:user-defined meta:name="OVERHEIDop.locatietype/OVERHEIDop.gebiedsmarkering">Punt</meta:user-defined>
    <meta:user-defined meta:name="DC.title">21.0959869 verleende vergunning voor het verlengen van een stukje voetpad in de waterkering bij Purmerweg ten hoogte van De Wherelanden 189 in Purmerend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32</meta:user-defined>
    <meta:user-defined meta:name="OVERHEIDop.WsbID/DC.identifier">wsb-2021-11632</meta:user-defined>
    <meta:user-defined meta:name="OVERHEIDop.versieInformatie"/>
  </office:meta>
</office:document-meta>
</file>