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nabij Kamelenspoor 388 in Maarssen (code HDSR78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nabij Kamelenspoor 388 in Maarssen in de gemeente Stichtse Vecht. Dit besluit is verzonden op 16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8602</meta:user-defined>
    <meta:user-defined meta:name="DCTERMS.abstract">Watervergunning voor het aanleggen van een steiger op de locatie nabij Kamelenspoor 388 in Maarss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een steiger op de locatie nabij Kamelenspoor 388 in Maarssen (code HDSR78602)</meta:user-defined>
    <meta:user-defined meta:name="DCTERMS.W3CDTF/DCTERMS.available">2021-09-20</meta:user-defined>
    <meta:user-defined meta:name="DCTERMS.W3CDTF/OVERHEIDop.jaargang">2021</meta:user-defined>
    <meta:user-defined meta:name="OVERHEIDop.externeBijlage">Watervergunning HDSR78602|exb-2021-54930</meta:user-defined>
    <meta:user-defined meta:name="OVERHEIDop.externeBijlage">Bijlage HDSR 78602|exb-2021-54931</meta:user-defined>
    <meta:user-defined meta:name="OVERHEIDop.publicationIssue">11631</meta:user-defined>
    <meta:user-defined meta:name="OVERHEIDop.WsbID/DC.identifier">wsb-2021-11631</meta:user-defined>
    <meta:user-defined meta:name="OVERHEIDop.versieInformatie"/>
  </office:meta>
</office:document-meta>
</file>