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herinrichten van natuurgebied de Klotputten. De werkzaamheden vinden plaats tussen de rivier De Dommel en de snelwegen A2 en A67 te Eindhoven (Z/21/07815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uitvoeren van hydrologische maatregelen om het genoemde gebied om te vormen tot natuur. Hierbij worden sloten gedempt en verondiept, een stuw aangebracht, een duiker gelegd, een duiker met schuifconstructie gewijzigd tot een stuw. De werkzaamheden vinden op het perceel, kadastraal bekend als Gestel, sectie E, nummers 3088, 3089, 3090 en 3091.</text:p>
            <text:p text:style-name="common-al">Het dagelijks bestuur heeft voor de gevraagde vergunning een beschikking Z/21/078153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62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2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2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watervergunning voor het herinrichten van natuurgebied de Klotputten. De werkzaamheden vinden plaats tussen de rivier De Dommel en de snelwegen A2 en A67 te Eindhoven (Z/21/078153)</meta:user-defined>
    <meta:user-defined meta:name="DCTERMS.W3CDTF/DCTERMS.available">2021-09-20</meta:user-defined>
    <meta:user-defined meta:name="DCTERMS.W3CDTF/OVERHEIDop.jaargang">2021</meta:user-defined>
    <meta:user-defined meta:name="OVERHEIDop.publicationIssue">11629</meta:user-defined>
    <meta:user-defined meta:name="OVERHEIDop.WsbID/DC.identifier">wsb-2021-11629</meta:user-defined>
    <meta:user-defined meta:name="OVERHEIDop.versieInformatie"/>
  </office:meta>
</office:document-meta>
</file>