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grondwateronttrekking voor het belemen en uitdiepen van 2 visvijvers aan de Fressevenweg te Bergeijk (053913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grondwateronttrekking voor het belemen en uitdiepen van 2 visvijvers aan de Fressevenweg te Bergeijk. De werkzaamheden vinden op het perceel, kadastraal bekend als gemeente, Bergeijk, sectie B, nummer 4197.</text:p>
            <text:p text:style-name="common-al">Het dagelijks bestuur heeft voor de gevraagde vergunning een beschikking 05391376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de grondwateronttrekking voor het belemen en uitdiepen van 2 visvijvers aan de Fressevenweg te Bergeijk (053913763)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27</meta:user-defined>
    <meta:user-defined meta:name="OVERHEIDop.WsbID/DC.identifier">wsb-2021-11627</meta:user-defined>
    <meta:user-defined meta:name="OVERHEIDop.versieInformatie"/>
  </office:meta>
</office:document-meta>
</file>