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brengen van water in een oppervlaktewaterlichaam en het uitdiepen en het aanvullen van waterbodem met grond. De werkzaamheden vinden plaats op het perceel, kadastraal bekend als gemeente Bergeijk, sectie B, nummer 4197 (Z/21/0781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rengen van water in een oppervlaktewaterlichaam en het uitdiepen en het aanvullen van waterbodem met grond.De werkzaamheden vinden plaats op het perceel, kadastraal bekend als gemeente Bergeijk, sectie B, nummer 4197.</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2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brengen van water in een oppervlaktewaterlichaam en het uitdiepen en het aanvullen van waterbodem met grond. De werkzaamheden vinden plaats op het perceel, kadastraal bekend als gemeente Bergeijk, sectie B, nummer 4197 (Z/21/078190)</meta:user-defined>
    <meta:user-defined meta:name="DCTERMS.W3CDTF/DCTERMS.available">2021-09-20</meta:user-defined>
    <meta:user-defined meta:name="DCTERMS.W3CDTF/OVERHEIDop.jaargang">2021</meta:user-defined>
    <meta:user-defined meta:name="OVERHEIDop.publicationIssue">11626</meta:user-defined>
    <meta:user-defined meta:name="OVERHEIDop.WsbID/DC.identifier">wsb-2021-11626</meta:user-defined>
    <meta:user-defined meta:name="OVERHEIDop.versieInformatie"/>
  </office:meta>
</office:document-meta>
</file>