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860 verleende vergunning voor het dempen en graven van waterlopen, de aanleg van een dammen en overige werkzaamheden ten behoeve bouwrijpmaken plan 't Zand Noord kwadr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2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2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026</meta:user-defined>
    <meta:user-defined meta:name="DCTERMS.abstract">het dempen en graven van waterlopen, de aanleg van een dammen en overige werkzaamheden ten behoeve bouwrijpmaken plan 't Zand Noord kwadrant 2</meta:user-defined>
    <dc:language>nl</dc:language>
    <meta:user-defined meta:name="OVERHEIDop.locatietype/OVERHEIDop.gebiedsmarkering">Punt</meta:user-defined>
    <meta:user-defined meta:name="DC.title">21.0959860 verleende vergunning voor het dempen en graven van waterlopen, de aanleg van een dammen en overige werkzaamheden ten behoeve bouwrijpmaken plan 't Zand Noord kwadrant 2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25</meta:user-defined>
    <meta:user-defined meta:name="OVERHEIDop.WsbID/DC.identifier">wsb-2021-11625</meta:user-defined>
    <meta:user-defined meta:name="OVERHEIDop.versieInformatie"/>
  </office:meta>
</office:document-meta>
</file>