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dammen met duikers en afsluiters op diverse locaties in het peilgebied Overwaard 20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van dammen met duikers en afsluiters op diverse locaties in het peilgebied Overwaard 200 een watervergunning te verlenen.</text:p>
            <text:p text:style-name="common-al">Zaaknummer: 2021068335</text:p>
            <text:p text:style-name="common-al">Start bezwaartermijn: 16-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2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2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2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68335</meta:user-defined>
    <meta:user-defined meta:name="DCTERMS.abstract">Het leggen van dammen met duikers en afsluiters tpv. Hoornaar B 128 en Giessenburg K 222 e.a. </meta:user-defined>
    <dc:language>nl</dc:language>
    <meta:user-defined meta:name="OVERHEIDop.locatietype/OVERHEIDop.gebiedsmarkering">Punt</meta:user-defined>
    <meta:user-defined meta:name="DC.title">Waterschap Rivierenland - watervergunning voor het leggen van dammen met duikers en afsluiters op diverse locaties in het peilgebied Overwaard 200</meta:user-defined>
    <meta:user-defined meta:name="DCTERMS.W3CDTF/DCTERMS.available">2021-09-20</meta:user-defined>
    <meta:user-defined meta:name="DCTERMS.W3CDTF/OVERHEIDop.jaargang">2021</meta:user-defined>
    <meta:user-defined meta:name="OVERHEIDop.publicationIssue">11624</meta:user-defined>
    <meta:user-defined meta:name="OVERHEIDop.WsbID/DC.identifier">wsb-2021-11624</meta:user-defined>
    <meta:user-defined meta:name="OVERHEIDop.versieInformatie"/>
  </office:meta>
</office:document-meta>
</file>