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aanbrengen van een keerwand in- en het deels dempen van een b-water. De werkzaamheden vinden plaats op het perceel, kadastraal bekend als gemeente Diessen, sectie E, nummer 876 (539186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aanbrengen van een keerwand in- en het deels dempen van een b-water. De werkzaamheden vinden plaats op het perceel, kadastraal bekend als gemeente Diessen, sectie E, nummer 876.</text:p>
            <text:p text:style-name="common-al">Het dagelijks bestuur heeft voor de gevraagde vergunning een beschikking 053918687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1622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2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2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Verlening watervergunning voor het aanbrengen van een keerwand in- en het deels dempen van een b-water. De werkzaamheden vinden plaats op het perceel, kadastraal bekend als gemeente Diessen, sectie E, nummer 876 (53918687)</meta:user-defined>
    <meta:user-defined meta:name="DCTERMS.W3CDTF/DCTERMS.available">2021-09-20</meta:user-defined>
    <meta:user-defined meta:name="DCTERMS.W3CDTF/OVERHEIDop.jaargang">2021</meta:user-defined>
    <meta:user-defined meta:name="OVERHEIDop.publicationIssue">11622</meta:user-defined>
    <meta:user-defined meta:name="OVERHEIDop.WsbID/DC.identifier">wsb-2021-11622</meta:user-defined>
    <meta:user-defined meta:name="OVERHEIDop.versieInformatie"/>
  </office:meta>
</office:document-meta>
</file>