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aanleggen van een watercirculatie in de Zegenpolder nabij Essendijk 38 in Rhoon ten behoeve van de latere bouw van een water-wipmol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leggen van een watercirculatie in de Zegenpolder nabij Essendijk 38 in Rhoon ten behoeve van de latere bouw van een water-wipmolen een water- en wegenvergunning te verlenen.</text:p>
            <text:p text:style-name="common-al">Zaaknummer: VTH2021-1264</text:p>
            <text:p text:style-name="common-al">Start bezwaartermijn (6 weken): 20-09-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21</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21</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21</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1264</meta:user-defined>
    <meta:user-defined meta:name="DCTERMS.abstract">het aanleggen van een watercirculatie in de Zegenpolder nabij Essendijk 38 in Rhoon ten behoeve van de latere bouw van een water-wipmolen</meta:user-defined>
    <dc:language>nl</dc:language>
    <meta:user-defined meta:name="OVERHEIDop.locatietype/OVERHEIDop.gebiedsmarkering">Punt</meta:user-defined>
    <meta:user-defined meta:name="DC.title">Waterschap Hollandse Delta - water- en wegenvergunning voor het aanleggen van een watercirculatie in de Zegenpolder nabij Essendijk 38 in Rhoon ten behoeve van de latere bouw van een water-wipmolen</meta:user-defined>
    <meta:user-defined meta:name="DCTERMS.W3CDTF/DCTERMS.available">2021-09-20</meta:user-defined>
    <meta:user-defined meta:name="DCTERMS.W3CDTF/OVERHEIDop.jaargang">2021</meta:user-defined>
    <meta:user-defined meta:name="OVERHEIDop.publicationIssue">11621</meta:user-defined>
    <meta:user-defined meta:name="OVERHEIDop.WsbID/DC.identifier">wsb-2021-11621</meta:user-defined>
    <meta:user-defined meta:name="OVERHEIDop.versieInformatie"/>
  </office:meta>
</office:document-meta>
</file>