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vraag watervergunning voor het aanleggen van kabels of leidingen in of nabij een waterkering in de buurt van 1e Honthorststraat in Woerden (code HDSR704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waterkering in de buurt van 1e Honthorststraat in de gemeente Woerden. </text:p>
            <text:p text:style-name="common-al">Deze aanvraag is ontvangen op 28 januari 2021 en geregistreerd onder zaak HDSR70419, OLO nummer 5780455.</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419</meta:user-defined>
    <meta:user-defined meta:name="DCTERMS.abstract">Aanvraag watervergunning voor het aanleggen van kabels of leidingen in of nabij een waterkering in de buurt van 1e Honthorststraat in de gemeente Woerden</meta:user-defined>
    <dc:language>nl</dc:language>
    <meta:user-defined meta:name="OVERHEID.EPSG28992/DC.spatial">120124.87 455530.64</meta:user-defined>
    <meta:user-defined meta:name="DC.title">Hoogheemraadschap De Stichtse Rijnlanden – Aanvraag watervergunning voor het aanleggen van kabels of leidingen in of nabij een waterkering in de buurt van 1e Honthorststraat in Woerden (code HDSR70419)</meta:user-defined>
    <meta:user-defined meta:name="OVERHEID.PostcodeHuisnummer/OVERHEIDop.postcodeHuisnummer">3442CK 8</meta:user-defined>
    <meta:user-defined meta:name="OVERHEIDop.straatnaam">1e Honthorststraat</meta:user-defined>
    <meta:user-defined meta:name="OVERHEIDop.woonplaats">Woerden</meta:user-defined>
    <meta:user-defined meta:name="DCTERMS.W3CDTF/DCTERMS.available">2021-02-01</meta:user-defined>
    <meta:user-defined meta:name="DCTERMS.W3CDTF/OVERHEIDop.jaargang">2021</meta:user-defined>
    <meta:user-defined meta:name="OVERHEIDop.publicationIssue">1162</meta:user-defined>
    <meta:user-defined meta:name="OVERHEIDop.WsbID/DC.identifier">wsb-2021-1162</meta:user-defined>
    <meta:user-defined meta:name="OVERHEIDop.versieInformatie"/>
  </office:meta>
</office:document-meta>
</file>