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brengen van een dam met een duiker ten behoeve van het inrichten van een staanplaats voor een woonwagen, ter hoogte van Zuiderzeeweg 26 A, 1095 KJ Amsterdam - AGV - WN2021-00424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aanbrengen van een dam met een duiker ten behoeve van het inrichten van een staanplaats voor een woonwagen, ter hoogte van Zuiderzeeweg 26 A, 1095 KJ Amsterdam.</text:p>
            <text:p text:style-name="common-al"/>
            <text:p text:style-name="tussenkopcur">Inzien van de stukken</text:p>
            <text:p text:style-name="common-al">Vanaf 20 september 2021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M. Koote, telefoon 06-20811475. Als u daarbij ons zaaknummer WN2021-004249 vermeldt, kunnen wij u sneller helpen.</text:p>
            <text:p text:style-name="common-al"/>
            <text:p text:style-name="last-al">Amsterdam, 20 september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1619</text:span><text:line-break/><text:date style:data-style-name="dag" text:fixed="true" text:date-value="2021-09-20"/><text:line-break/><text:date style:data-style-name="jaar" text:fixed="true" text:date-value="2021-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619</text:span><text:date style:data-style-name="nicedate" text:fixed="true" text:date-value="2021-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619</text:span><text:date style:data-style-name="nicedate" text:fixed="true" text:date-value="2021-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3.19/xml/MC-DRP-BeschikkingAanvraag-Web-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Watervergunning voor het aanbrengen van een dam met een duiker ten behoeve van het inrichten van een staanplaats voor een woonwagen, ter hoogte van Zuiderzeeweg 26 A, 1095 KJ Amsterdam - AGV - WN2021-004249</meta:user-defined>
    <meta:user-defined meta:name="DCTERMS.W3CDTF/DCTERMS.available">2021-09-20</meta:user-defined>
    <meta:user-defined meta:name="DCTERMS.W3CDTF/OVERHEIDop.jaargang">2021</meta:user-defined>
    <meta:user-defined meta:name="OVERHEIDop.externeBijlage">besluit|exb-2021-54914</meta:user-defined>
    <meta:user-defined meta:name="OVERHEIDop.externeBijlage">bijlage|exb-2021-54915</meta:user-defined>
    <meta:user-defined meta:name="OVERHEIDop.publicationIssue">11619</meta:user-defined>
    <meta:user-defined meta:name="OVERHEIDop.WsbID/DC.identifier">wsb-2021-11619</meta:user-defined>
    <meta:user-defined meta:name="OVERHEIDop.versieInformatie"/>
  </office:meta>
</office:document-meta>
</file>