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roenstraat 4 / Laagstraat 4 te Dongen.</text:p>
      <text:section text:name="zakelijke-mededeling_id1-3-2" text:style-name="zakelijke-mededeling">
        <text:section text:name="zakelijke-mededeling-tekst_id1-3-2-1" text:style-name="zakelijke-mededeling-tekst">
          <text:section text:name="tekst_id1-3-2-1-1" text:style-name="tekst">
            <text:p text:style-name="common-al">Besluitnummer 461500 ingevolge de Keur waterschap Brabantse Delta 2015 bekend gemaakt op 16 september 2021 voor het aanleggen, hebben en onderhouden van twee dammen met duiker in een b-water (OWL05007) ter hoogte van Groenstraat 4 / Laagstraat 4 te Dongen ten behoeve van de (toekomstige) nieuwbouw van twee woningen in de gemeen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sept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618</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18</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18</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Groenstraat 4 / Laagstraat 4 te Dongen.</meta:user-defined>
    <meta:user-defined meta:name="DCTERMS.W3CDTF/DCTERMS.available">2021-09-20</meta:user-defined>
    <meta:user-defined meta:name="DCTERMS.W3CDTF/OVERHEIDop.jaargang">2021</meta:user-defined>
    <meta:user-defined meta:name="OVERHEIDop.externeBijlage">Besluit 461500|exb-2021-54908</meta:user-defined>
    <meta:user-defined meta:name="OVERHEIDop.externeBijlage">21-451962-A|exb-2021-54909</meta:user-defined>
    <meta:user-defined meta:name="OVERHEIDop.externeBijlage">21-451962-B|exb-2021-54910</meta:user-defined>
    <meta:user-defined meta:name="OVERHEIDop.externeBijlage">21-451962-C|exb-2021-54911</meta:user-defined>
    <meta:user-defined meta:name="OVERHEIDop.publicationIssue">11618</meta:user-defined>
    <meta:user-defined meta:name="OVERHEIDop.WsbID/DC.identifier">wsb-2021-11618</meta:user-defined>
    <meta:user-defined meta:name="OVERHEIDop.versieInformatie"/>
  </office:meta>
</office:document-meta>
</file>