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sonderingen en boringen aan de Wilpsedijk 14 te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richten van sonderingen en boringen in de kernzone en beschermingszone A van een primaire waterkering aan de Wilpsedijk 14 te Wilp.</text:p>
            <text:p text:style-name="common-al">De vergunning is verzonden op 16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september 2021 tot en met 1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3361/D2021-1024475</text:p>
            <text:p text:style-name="tekst_bottom"/>
          </text:section>
        </text:section>
        <text:section text:name="zakelijke-mededeling-sluiting_id1-3-2-2" text:style-name="zakelijke-mededeling-sluiting">
          <text:section text:name="ondertekening_id1-3-2-2-1">
            <text:p><text:span text:style-name="functie">Waterschap Vallei en Veluwe, Apeldoorn, 2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361/D2021-1024475</meta:user-defined>
    <meta:user-defined meta:name="DCTERMS.abstract">het verrichten van sonderingen en boringen aan de Wilpsedijk 14 te Wil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voor het verrichten van sonderingen en boringen aan de Wilpsedijk 14 te Wilp</meta:user-defined>
    <meta:user-defined meta:name="DCTERMS.W3CDTF/DCTERMS.available">2021-09-21</meta:user-defined>
    <meta:user-defined meta:name="DCTERMS.W3CDTF/OVERHEIDop.jaargang">2021</meta:user-defined>
    <meta:user-defined meta:name="OVERHEIDop.externeBijlage">situatietekening|exb-2021-54866</meta:user-defined>
    <meta:user-defined meta:name="OVERHEIDop.publicationIssue">11611</meta:user-defined>
    <meta:user-defined meta:name="OVERHEIDop.WsbID/DC.identifier">wsb-2021-11611</meta:user-defined>
    <meta:user-defined meta:name="OVERHEIDop.versieInformatie"/>
  </office:meta>
</office:document-meta>
</file>