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aansluitleiding ten behoeve van een nieuw gasstation nabijde kruising Stadionlaan en Buitendijk (ter hoogte van Golfstraat 11)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aansluitleiding ten behoeve van een nieuw gasstation nabijde kruising Stadionlaan en Buitendijk (ter hoogte van Golfstraat 11) in Rotterdam.. </text:p>
            <text:p text:style-name="common-al">Zaaknummer: VTH2020-6834 </text:p>
            <text:p text:style-name="common-al">Start bezwaartermijn (6 weken): 01-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aansluitleiding ten behoeve van een nieuw te bouwen gasstation nabij de kruising Stadionlaan en Buitendijk in Rotterdam</meta:user-defined>
    <dc:language>nl</dc:language>
    <meta:user-defined meta:name="OVERHEID.EPSG28992/DC.spatial">96123.0156334929 433798.103254221</meta:user-defined>
    <meta:user-defined meta:name="DC.title">Waterschap Hollandse Delta - watervergunning voor het leggen van een aansluitleiding ten behoeve van een nieuw gasstation nabijde kruising Stadionlaan en Buitendijk (ter hoogte van Golfstraat 11) in Rotterdam.</meta:user-defined>
    <meta:user-defined meta:name="OVERHEID.PostcodeHuisnummer/OVERHEIDop.postcodeHuisnummer">3078XL 11</meta:user-defined>
    <meta:user-defined meta:name="OVERHEIDop.straatnaam">Golfstraat</meta:user-defined>
    <meta:user-defined meta:name="OVERHEIDop.woonplaats">Rotterdam</meta:user-defined>
    <meta:user-defined meta:name="DCTERMS.W3CDTF/DCTERMS.available">2021-02-01</meta:user-defined>
    <meta:user-defined meta:name="OVERHEIDop.externeBijlage">WSHD_202101_GFO_ZAKEN_108277387_VTH2020-6834 Ve...|exb-2021-5792</meta:user-defined>
    <meta:user-defined meta:name="DCTERMS.W3CDTF/OVERHEIDop.jaargang">2021</meta:user-defined>
    <meta:user-defined meta:name="OVERHEIDop.publicationIssue">1161</meta:user-defined>
    <meta:user-defined meta:name="OVERHEIDop.WsbID/DC.identifier">wsb-2021-1161</meta:user-defined>
    <meta:user-defined meta:name="OVERHEIDop.versieInformatie"/>
  </office:meta>
</office:document-meta>
</file>