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voor het leggen van een LS kabel in de Strandweg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LS kabel in de Strandweg te Koudekerke. De melding is geregistreerd onder zaaknummer OW121.0222.</text:p>
            <text:p text:style-name="tussenkopcur">Waarom publiceert het waterschap dit bericht?</text:p>
            <text:p text:style-name="common-al">Een melding in het kader van de raamontheff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2 oktober 2021 laten weten dat u het niet eens bent met het accepteren van de werkzaamheden onder de voorwaarden van de raamontheffing. Dit heet bezwaar maken. U kunt bezwaar maken als de acceptatie tegen uw belangen ingaat. In deze periode kunt u ook de acceptatiebrief en de raamontheffing per e-mail opvragen via <text:a xlink:href="mailto:wegen@scheldestromen.nl" xlink:type="simple">wegen@scheldestromen.nl</text:a> onder vermelding van zaaknummer OW121.022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text:p>
            <text:p text:style-name="common-al">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2</meta:user-defined>
    <meta:user-defined meta:name="DCTERMS.abstract">Het leggen van een LS kabel in de Strandweg te Koudekerke.</meta:user-defined>
    <dc:language>nl</dc:language>
    <meta:user-defined meta:name="OVERHEIDop.locatietype/OVERHEIDop.gebiedsmarkering">Punt</meta:user-defined>
    <meta:user-defined meta:name="DC.title">Acceptatie raamontheffing voor het leggen van een LS kabel in de Strandweg te Koudekerke.</meta:user-defined>
    <meta:user-defined meta:name="DCTERMS.W3CDTF/DCTERMS.available">2021-09-20</meta:user-defined>
    <meta:user-defined meta:name="DCTERMS.W3CDTF/OVERHEIDop.jaargang">2021</meta:user-defined>
    <meta:user-defined meta:name="OVERHEIDop.publicationIssue">11608</meta:user-defined>
    <meta:user-defined meta:name="OVERHEIDop.WsbID/DC.identifier">wsb-2021-11608</meta:user-defined>
    <meta:user-defined meta:name="OVERHEIDop.versieInformatie"/>
  </office:meta>
</office:document-meta>
</file>