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ter plaatse van West-Kinderdijk 32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aanbouw ter plaatse van West-Kinderdijk 329 te Alblasserdam een watervergunning te verlenen.</text:p>
            <text:p text:style-name="common-al">Zaaknummer: 2021122928</text:p>
            <text:p text:style-name="common-al">Start bezwaartermijn: 1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2928</meta:user-defined>
    <meta:user-defined meta:name="DCTERMS.abstract">Het maken van een aanbouw ter plaatse van West-kinderdijk 329 te Alblasserdam</meta:user-defined>
    <dc:language>nl</dc:language>
    <meta:user-defined meta:name="OVERHEIDop.locatietype/OVERHEIDop.gebiedsmarkering">Punt</meta:user-defined>
    <meta:user-defined meta:name="DC.title">Waterschap Rivierenland - watervergunning voor het maken van een aanbouw ter plaatse van West-Kinderdijk 329 te Alblass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07</meta:user-defined>
    <meta:user-defined meta:name="OVERHEIDop.WsbID/DC.identifier">wsb-2021-11607</meta:user-defined>
    <meta:user-defined meta:name="OVERHEIDop.versieInformatie"/>
  </office:meta>
</office:document-meta>
</file>