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de beschermingszone van de regionale waterkering nabij dijkpaal AZ178 en in het winterbed van de Linge ter plaatse van Lingedijk 67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in de beschermingszone van de regionale waterkering nabij dijkpaal AZ178 en in het winterbed van de Linge ter plaatse van Lingedijk 67 te Tricht een watervergunning te verlenen.</text:p>
            <text:p text:style-name="common-al">Zaaknummer: 2021083789</text:p>
            <text:p text:style-name="common-al">Start bezwaartermijn: 16-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3789</meta:user-defined>
    <meta:user-defined meta:name="DCTERMS.abstract">het uitvoeren van leidingwerkzaamheden, locatie Lingedijk 67 te Tricht</meta:user-defined>
    <dc:language>nl</dc:language>
    <meta:user-defined meta:name="OVERHEIDop.locatietype/OVERHEIDop.gebiedsmarkering">Punt</meta:user-defined>
    <meta:user-defined meta:name="DC.title">Waterschap Rivierenland - watervergunning voor het uitvoeren van leidingwerkzaamheden in de beschermingszone van de regionale waterkering nabij dijkpaal AZ178 en in het winterbed van de Linge ter plaatse van Lingedijk 67 te Tricht</meta:user-defined>
    <meta:user-defined meta:name="DCTERMS.W3CDTF/DCTERMS.available">2021-09-20</meta:user-defined>
    <meta:user-defined meta:name="DCTERMS.W3CDTF/OVERHEIDop.jaargang">2021</meta:user-defined>
    <meta:user-defined meta:name="OVERHEIDop.publicationIssue">11605</meta:user-defined>
    <meta:user-defined meta:name="OVERHEIDop.WsbID/DC.identifier">wsb-2021-11605</meta:user-defined>
    <meta:user-defined meta:name="OVERHEIDop.versieInformatie"/>
  </office:meta>
</office:document-meta>
</file>