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624 verleende vergunning voor het leggen en uitnemen van een kabel waarbij de reg waterkering en waterlopen worden gekruist en plaatsen MS-station bij Grote Sloot 484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0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0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0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084</meta:user-defined>
    <meta:user-defined meta:name="DCTERMS.abstract">het leggen en uitnemen van een kabel waarbij de reg waterkering en waterlopen worden gekruist en plaatsen MS-station bij Grote Sloot 484 Oudesluis</meta:user-defined>
    <dc:language>nl</dc:language>
    <meta:user-defined meta:name="OVERHEIDop.locatietype/OVERHEIDop.gebiedsmarkering">Punt</meta:user-defined>
    <meta:user-defined meta:name="DC.title">21.0959624 verleende vergunning voor het leggen en uitnemen van een kabel waarbij de reg waterkering en waterlopen worden gekruist en plaatsen MS-station bij Grote Sloot 484 Oudesluis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04</meta:user-defined>
    <meta:user-defined meta:name="OVERHEIDop.WsbID/DC.identifier">wsb-2021-11604</meta:user-defined>
    <meta:user-defined meta:name="OVERHEIDop.versieInformatie"/>
  </office:meta>
</office:document-meta>
</file>