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glasvezelkabel in de Monsterweg en de Westeindsedijk 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glasvezelkabel in de Monsterweg en de Westeindsedijk te Borsele. De melding is geregistreerd onder zaaknummer OW121.025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3 september 2021. Het waterschap neemt daarover waarschijnlijk 8 nov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0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55</meta:user-defined>
    <meta:user-defined meta:name="DCTERMS.abstract">Het leggen van een glasvezelkabel in de Monsterweg en de Westeindsedijk te Borse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glasvezelkabel in de Monsterweg en de Westeindsedijk te Borsele.</meta:user-defined>
    <meta:user-defined meta:name="DCTERMS.W3CDTF/DCTERMS.available">2021-09-20</meta:user-defined>
    <meta:user-defined meta:name="DCTERMS.W3CDTF/OVERHEIDop.jaargang">2021</meta:user-defined>
    <meta:user-defined meta:name="OVERHEIDop.publicationIssue">11603</meta:user-defined>
    <meta:user-defined meta:name="OVERHEIDop.WsbID/DC.identifier">wsb-2021-11603</meta:user-defined>
    <meta:user-defined meta:name="OVERHEIDop.versieInformatie"/>
  </office:meta>
</office:document-meta>
</file>