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HDPE buis met glasvezelkabel in de Sint Jorisweg te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HDPE buis met glasvezelkabel in de Sint Jorisweg te Sint Kruis. De melding is geregistreerd onder zaaknummer OW121.0253.</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10 september 2021. Het waterschap neemt daarover waarschijnlijk 5 nov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0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0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53</meta:user-defined>
    <meta:user-defined meta:name="DCTERMS.abstract">Het leggen van een HDPE buis met glasvezelkabel in de Sint Jorisweg te Sint Kr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leggen van een HDPE buis met glasvezelkabel in de Sint Jorisweg te Sint Kruis.</meta:user-defined>
    <meta:user-defined meta:name="DCTERMS.W3CDTF/DCTERMS.available">2021-09-20</meta:user-defined>
    <meta:user-defined meta:name="DCTERMS.W3CDTF/OVERHEIDop.jaargang">2021</meta:user-defined>
    <meta:user-defined meta:name="OVERHEIDop.publicationIssue">11601</meta:user-defined>
    <meta:user-defined meta:name="OVERHEIDop.WsbID/DC.identifier">wsb-2021-11601</meta:user-defined>
    <meta:user-defined meta:name="OVERHEIDop.versieInformatie"/>
  </office:meta>
</office:document-meta>
</file>