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44 appartementen met parkeergarage “Vianen Sluiseiland blok A”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44 appartementen met parkeergarage “Vianen Sluiseiland blok A” te Vianen een watervergunning te verlenen.</text:p>
            <text:p text:style-name="common-al">Zaaknummer: 2021068266</text:p>
            <text:p text:style-name="common-al">Start bezwaartermijn: 16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0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0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266</meta:user-defined>
    <meta:user-defined meta:name="DCTERMS.abstract">Het bouwen van 44 appartementen met parkeergarage in bouwplan Vianen Sluiseiland blok A te Vianen B 7182</meta:user-defined>
    <dc:language>nl</dc:language>
    <meta:user-defined meta:name="OVERHEIDop.locatietype/OVERHEIDop.gebiedsmarkering">Punt</meta:user-defined>
    <meta:user-defined meta:name="DC.title">Waterschap Rivierenland - watervergunning voor het bouwen van 44 appartementen met parkeergarage “Vianen Sluiseiland blok A” te Vian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00</meta:user-defined>
    <meta:user-defined meta:name="OVERHEIDop.WsbID/DC.identifier">wsb-2021-11600</meta:user-defined>
    <meta:user-defined meta:name="OVERHEIDop.versieInformatie"/>
  </office:meta>
</office:document-meta>
</file>