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werp projectplan Waterwet ecologische verbindingszones Leijgraaf</text:p>
      <text:section text:name="regeling_id1-3-2" text:style-name="regeling">
        <text:section text:name="aanhef_id1-3-2-1" text:style-name="aanhef">
          <text:section text:name="preambule_id1-3-2-1-1" text:style-name="preambule">
            <text:p text:style-name="al">Inzagetermijn van 20-09-2021 tot en met 1-11-2021</text:p>
            <text:p text:style-name="al"/>
            <text:p text:style-name="al">Het Dagelijks Bestuur van waterschap Aa en Maas heeft op 1 juni 2021 het ontwerp-projectplan EVZ Leijgraaf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waterloop heeft zowel een waterafvoer als een ecologische functie. Waterschap Aa en Maas neemt samen met de gemeenten Sint-Michielsgestel, Bernheze, Meijerijstad en Uden maatregelen om de waterloop natuurvriendelijker en klimaatbestendiger in te richten.</text:p>
            <text:p text:style-name="al"/>
            <text:p text:style-name="al">De volgende maatregelen worden beoogd:</text:p>
            <text:list text:style-name="id1-3-2-2-1-5">
              <text:list-item text:style-override="id1-3-2-2-1-5-1">
                <text:number>-</text:number>
                <text:p text:style-name="al">Naast de waterloop worden op beschikbare percelen natuur ingericht. De inrichting is afgestemd op de gewenste streefbeelden in de omgeving. Er worden bijvoorbeeld enkele poelen gegraven, bomen en struweel gepland, laagtes aangebracht, enzovoorts;</text:p>
              </text:list-item>
              <text:list-item text:style-override="id1-3-2-2-1-5-2">
                <text:number>-</text:number>
                <text:p text:style-name="al">Enkele oevers worden verflauwd om een zogenoemde natuurvriendelijke oever te realiseren;</text:p>
              </text:list-item>
              <text:list-item text:style-override="id1-3-2-2-1-5-3">
                <text:number>-</text:number>
                <text:p text:style-name="al">De versmalling in de Leijgraaf wordt weggenomen en op enkele locaties langs de Leijgraaf worden kleine waterbergingen gerealiseerd binnen ecologische verbindingszones;</text:p>
              </text:list-item>
              <text:list-item text:style-override="id1-3-2-2-1-5-4">
                <text:number>-</text:number>
                <text:p text:style-name="al">Enkele stuwen worden vispasseerbaar gemaakt.</text:p>
              </text:list-item>
            </text:list>
          </text:section>
          <text:section text:name="artikel_id1-3-2-2-2" text:style-name="artikel">
            <text:p text:style-name="artikel_kop_titel">
              <text:span text:style-name="nadrukvet">Inzage</text:span>
            </text:p>
            <text:p text:style-name="al">Het ontwerp-projectplan en de daarop betrekking hebbende stukken liggen op werkdagen ter inzage op de volgende locatie: </text:p>
            <text:p text:style-name="al">Dorpsstraat 18, Loosbroek. Vanwege de coronamaatregelen is inzage alleen mogelijk na telefonische afspraak via telefoonnummer 088-1788000. </text:p>
            <text:p text:style-name="al">De ontwerp-projectplanne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Bart Engels. Deze is bereikbaar op telefoonnummer 06-51588783 of per mail via <text:a xlink:href="mailto:bengels@aaenmaas.nl" xlink:type="simple">bengels@aaenmaas.nl</text:a>.</text:p>
            <text:p text:style-name="al">U kunt ook contact opnemen met de assistent-projectleider Tessa van Acht op telefoonnummer 06-34323153 of per mail via <text:a xlink:href="mailto:tvanacht@aaenmaas.nl" xlink:type="simple">tvanacht@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7-09-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9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 projectplan Waterwet ecologische verbindingszones Leijgraaf</meta:user-defined>
    <meta:user-defined meta:name="DCTERMS.W3CDTF/DCTERMS.available">2021-09-20</meta:user-defined>
    <meta:user-defined meta:name="OVERHEIDop.externeBijlage">Ontwerp projectplan inclusief bijlagen|exb-2021-54852</meta:user-defined>
    <meta:user-defined meta:name="OVERHEIDop.externeBijlage">Inrichtingstekeningen|exb-2021-54853</meta:user-defined>
    <meta:user-defined meta:name="DCTERMS.W3CDTF/OVERHEIDop.jaargang">2021</meta:user-defined>
    <meta:user-defined meta:name="OVERHEIDop.publicationIssue">11599</meta:user-defined>
    <meta:user-defined meta:name="OVERHEIDop.WsbID/DC.identifier">wsb-2021-11599</meta:user-defined>
    <meta:user-defined meta:name="OVERHEIDop.versieInformatie"/>
  </office:meta>
</office:document-meta>
</file>